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adornments="Gras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2*"/>
    </style:style>
    <style:style style:name="Tableau1.C" style:family="table-column">
      <style:table-column-properties style:column-width="4.202cm" style:rel-column-width="16198*"/>
    </style:style>
    <style:style style:name="Tableau1.D" style:family="table-column">
      <style:table-column-properties style:column-width="4.299cm" style:rel-column-width="16573*"/>
    </style:style>
    <style:style style:name="Tableau1.A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ff66" fo:padding="0.097cm" fo:border="0.05pt solid #000000">
        <style:background-image/>
      </style:table-cell-properties>
    </style:style>
    <style:style style:name="Tableau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771cm"/>
    </style:style>
    <style:style style:name="Tableau1.A3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cc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2.521cm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2.011cm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loext:graphic-properties draw:fill="solid" draw:fill-color="#ccff00" draw:opacity="100%"/>
      <style:paragraph-properties fo:text-align="start" style:justify-single-word="false" fo:background-color="#ccff00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pperplate Gothic Bold" fo:font-size="14pt" officeooo:rsid="00214235" officeooo:paragraph-rsid="0021423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pperplate Gothic Bol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340bd1" officeooo:paragraph-rsid="00340bd1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376ceb" officeooo:paragraph-rsid="00376ce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38a7cf" officeooo:paragraph-rsid="0038a7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1pt" officeooo:rsid="0035e44f" officeooo:paragraph-rsid="0035e44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1pt" officeooo:rsid="00377190" officeooo:paragraph-rsid="00377190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1pt" officeooo:rsid="00340bd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9pt" style:text-underline-style="solid" style:text-underline-width="auto" style:text-underline-color="font-color" fo:font-weight="bold" officeooo:paragraph-rsid="00340bd1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275967" officeooo:paragraph-rsid="0027596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pperplate Gothic Bold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pperplate Gothic Bold"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pperplate Gothic Bold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pperplate Gothic Bold" fo:font-size="14pt" fo:font-weight="bold" officeooo:paragraph-rsid="00376ceb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pperplate Gothic Bold" fo:font-size="14pt" fo:font-weight="bold" officeooo:rsid="00376ceb" officeooo:paragraph-rsid="00376ceb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opperplate Gothic Bold" fo:font-size="14pt" fo:font-weight="bold" officeooo:rsid="00376ceb" officeooo:paragraph-rsid="00377190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pperplate Gothic Bold" fo:font-size="14pt" fo:font-weight="bold" officeooo:rsid="0038a7cf" officeooo:paragraph-rsid="0038a7cf" style:font-size-asian="14pt" style:font-weight-asian="bold" style:font-size-complex="14pt" style:font-weight-complex="bold"/>
    </style:style>
    <style:style style:name="P28" style:family="paragraph" style:parent-style-name="Table_20_Contents">
      <loext:graphic-properties draw:fill="solid" draw:fill-color="#0000cc" draw:opacity="100%"/>
      <style:paragraph-properties fo:text-align="center" style:justify-single-word="false" fo:background-color="#0000cc"/>
      <style:text-properties style:font-name="Copperplate Gothic Bol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pperplate Gothic Bold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solid" draw:fill-color="#ccff66" draw:opacity="100%"/>
      <style:paragraph-properties fo:text-align="center" style:justify-single-word="false" fo:background-color="#ccff66"/>
      <style:text-properties style:font-name="Berlin Sans FB Demi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loext:graphic-properties draw:fill="solid" draw:fill-color="#ccff66" draw:opacity="100%"/>
      <style:paragraph-properties fo:text-align="center" style:justify-single-word="false" fo:background-color="#ccff66"/>
      <style:text-properties style:font-name="Berlin Sans FB Demi" fo:font-size="11pt" fo:font-weight="bold" officeooo:rsid="00371e31" officeooo:paragraph-rsid="00371e31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loext:graphic-properties draw:fill="solid" draw:fill-color="#ffff99" draw:opacity="100%"/>
      <style:paragraph-properties fo:text-align="center" style:justify-single-word="false" fo:background-color="#ffff99"/>
      <style:text-properties fo:color="#000000" style:font-name="Copperplate Gothic Bold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-0.3cm" fo:text-align="start" style:justify-single-word="false" fo:text-indent="0cm" style:auto-text-indent="false" fo:background-color="transparent" text:number-lines="false" text:line-number="0"/>
      <style:text-properties style:font-name="Copperplate Gothic Bold" fo:font-size="11pt" fo:font-weight="bold" officeooo:rsid="00376ceb" officeooo:paragraph-rsid="00376ceb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Copperplate Gothic Bold"/>
    </style:style>
    <style:style style:name="T3" style:family="text">
      <style:text-properties style:font-name="Copperplate Gothic Bold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pperplate Gothic Bold" style:text-underline-style="solid" style:text-underline-width="auto" style:text-underline-color="font-color" fo:font-weight="bold" officeooo:rsid="001cfca9" style:font-weight-asian="bold" style:font-weight-complex="bold"/>
    </style:style>
    <style:style style:name="T5" style:family="text">
      <style:text-properties style:font-name="Copperplate Gothic Bold" style:text-underline-style="solid" style:text-underline-width="auto" style:text-underline-color="font-color" fo:font-weight="bold" officeooo:rsid="002cf476" style:font-weight-asian="bold" style:font-weight-complex="bold"/>
    </style:style>
    <style:style style:name="T6" style:family="text">
      <style:text-properties style:font-name="Copperplate Gothic Bold" style:text-underline-style="solid" style:text-underline-width="auto" style:text-underline-color="font-color" fo:font-weight="bold" officeooo:rsid="0039be53" style:font-weight-asian="bold" style:font-weight-complex="bold"/>
    </style:style>
    <style:style style:name="T7" style:family="text">
      <style:text-properties style:font-name="Copperplate Gothic Bold" style:text-underline-style="solid" style:text-underline-width="auto" style:text-underline-color="font-color" fo:font-weight="bold" officeooo:rsid="003f7c68" style:font-weight-asian="bold" style:font-weight-complex="bold"/>
    </style:style>
    <style:style style:name="T8" style:family="text">
      <style:text-properties officeooo:rsid="001bdaa2"/>
    </style:style>
    <style:style style:name="T9" style:family="text">
      <style:text-properties officeooo:rsid="002cf476"/>
    </style:style>
    <style:style style:name="T10" style:family="text">
      <style:text-properties officeooo:rsid="002eb3f8"/>
    </style:style>
    <style:style style:name="T11" style:family="text">
      <style:text-properties officeooo:rsid="0031c068"/>
    </style:style>
    <style:style style:name="T12" style:family="text">
      <style:text-properties officeooo:rsid="00334530"/>
    </style:style>
    <style:style style:name="T13" style:family="text">
      <style:text-properties officeooo:rsid="0033f090"/>
    </style:style>
    <style:style style:name="T14" style:family="text">
      <style:text-properties officeooo:rsid="00340bd1"/>
    </style:style>
    <style:style style:name="T15" style:family="text">
      <style:text-properties officeooo:rsid="00371e3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76ceb" style:font-weight-asian="bold" style:font-weight-complex="bold"/>
    </style:style>
    <style:style style:name="T18" style:family="text">
      <style:text-properties officeooo:rsid="00376ceb"/>
    </style:style>
    <style:style style:name="T19" style:family="text">
      <style:text-properties officeooo:rsid="00377190"/>
    </style:style>
    <style:style style:name="T20" style:family="text">
      <style:text-properties officeooo:rsid="0038a7cf"/>
    </style:style>
    <style:style style:name="T21" style:family="text">
      <style:text-properties officeooo:rsid="003f7c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sation de la rentrée scolaire 201<text:span text:style-name="T9">8</text:span> / 201<text:span text:style-name="T9">9</text:span></text:p>
      <text:p text:style-name="P3">Lycée Polyvalent Marcel Dassault ROCHEFORT</text:p>
      <text:p text:style-name="P3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30">CLASSES</text:p>
          </table:table-cell>
          <table:table-cell table:style-name="Tableau1.B1" office:value-type="string">
            <text:p text:style-name="P34">ACCUEIL DES INTERNES</text:p>
          </table:table-cell>
          <table:table-cell table:style-name="Tableau1.C1" office:value-type="string">
            <text:p text:style-name="P18">ACCUEIL EN COURS</text:p>
          </table:table-cell>
          <table:table-cell table:style-name="Tableau1.D1" office:value-type="string">
            <text:p text:style-name="P30">OBSERVATIONS</text:p>
          </table:table-cell>
        </table:table-row>
        <table:table-row>
          <table:table-cell table:style-name="Tableau1.A2" table:number-columns-spanned="4" office:value-type="string">
            <text:p text:style-name="P28">Lycée Général et Technologique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9"><text:span text:style-name="T16">2 G</text:span><text:span text:style-name="T17">T</text:span></text:p>
          </table:table-cell>
          <table:table-cell table:style-name="Tableau1.B3" office:value-type="string">
            <text:p text:style-name="P33">M<text:span text:style-name="T13">ercre</text:span>di 0<text:span text:style-name="T13">5</text:span>/09</text:p>
            <text:p text:style-name="P5">à 1<text:span text:style-name="T13">7h30</text:span> </text:p>
          </table:table-cell>
          <table:table-cell table:style-name="Tableau1.C3" office:value-type="string">
            <text:p text:style-name="P6">Jeudi 06/09 à 8h30 Ateliers de Présentation D2</text:p>
          </table:table-cell>
          <table:table-cell table:style-name="Tableau1.D3" office:value-type="string">
            <text:p text:style-name="P12">Cours Vendredi 08/09 selon l’EDT</text:p>
          </table:table-cell>
        </table:table-row>
        <table:table-row table:style-name="Tableau1.3">
          <table:table-cell table:style-name="Tableau1.A3" office:value-type="string">
            <text:p text:style-name="P23">1ère S </text:p>
            <text:p text:style-name="P23">1ère STI2D</text:p>
          </table:table-cell>
          <table:table-cell table:style-name="Tableau1.B3" office:value-type="string">
            <text:p text:style-name="P5"><text:span text:style-name="T14">Lundi </text:span>0<text:span text:style-name="T14">3</text:span>/09</text:p>
            <text:p text:style-name="P5">à 1<text:span text:style-name="T14">1</text:span>h<text:span text:style-name="T14">00</text:span> </text:p>
          </table:table-cell>
          <table:table-cell table:style-name="Tableau1.C3" office:value-type="string">
            <text:p text:style-name="P5"><text:span text:style-name="T14">Lun</text:span>di 0<text:span text:style-name="T14">3</text:span>/09</text:p>
            <text:p text:style-name="P5"><text:span text:style-name="T14">14</text:span>h00</text:p>
            <text:p text:style-name="P5">Appel à D2</text:p>
          </table:table-cell>
          <table:table-cell table:style-name="Tableau1.D3" office:value-type="string">
            <text:p text:style-name="P10">Cours selon l’EDT à partir de 16h jusqu’au Mercredi 5 /09</text:p>
          </table:table-cell>
        </table:table-row>
        <table:table-row table:style-name="Tableau1.3">
          <table:table-cell table:style-name="Tableau1.A3" office:value-type="string">
            <text:p text:style-name="P23">Terminale S</text:p>
            <text:p text:style-name="P23">Terminales STI2D</text:p>
          </table:table-cell>
          <table:table-cell table:style-name="Tableau1.B3" office:value-type="string">
            <text:p text:style-name="P5"><text:span text:style-name="T14">Lundi 03</text:span>/09</text:p>
            <text:p text:style-name="P5">à 1<text:span text:style-name="T14">1</text:span>h<text:span text:style-name="T14">00</text:span> </text:p>
          </table:table-cell>
          <table:table-cell table:style-name="Tableau1.C3" office:value-type="string">
            <text:p text:style-name="P5"><text:span text:style-name="T14">Lun</text:span>di 0<text:span text:style-name="T14">3</text:span>/09</text:p>
            <text:p text:style-name="P5"><text:span text:style-name="T14">14</text:span>h00</text:p>
            <text:p text:style-name="P5">Appel à D2</text:p>
          </table:table-cell>
          <table:table-cell table:style-name="Tableau1.D3" office:value-type="string">
            <text:p text:style-name="P10">Cours selon l’EDT à partir de 16h jusqu’au Mercredi 5 /09</text:p>
          </table:table-cell>
        </table:table-row>
        <table:table-row table:style-name="Tableau1.3">
          <table:table-cell table:style-name="Tableau1.A3" office:value-type="string">
            <text:p text:style-name="P24">BTS 1ère année <text:span text:style-name="T18">et <text:s text:c="2"/></text:span></text:p>
            <text:p text:style-name="P25">2 èmè année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><text:span text:style-name="T11">Lun</text:span>di 0<text:span text:style-name="T12">3</text:span>/09</text:p>
            <text:p text:style-name="P5">à <text:span text:style-name="T11">14</text:span>h00</text:p>
            <text:p text:style-name="P5">Appel à D1</text:p>
          </table:table-cell>
          <table:table-cell table:style-name="Tableau1.D3" office:value-type="string">
            <text:p text:style-name="P10">Cours selon l’EDT jusqu’au vendredi</text:p>
          </table:table-cell>
        </table:table-row>
        <table:table-row table:style-name="Tableau1.7">
          <table:table-cell table:style-name="Tableau1.A3" office:value-type="string">
            <text:p text:style-name="P26">BTS Apprent<text:span text:style-name="T19">i Aéro </text:span></text:p>
            <text:p text:style-name="P27">1ère année</text:p>
            <text:p text:style-name="P25"/>
          </table:table-cell>
          <table:table-cell table:style-name="Tableau1.B3" office:value-type="string">
            <text:p text:style-name="P9"/>
          </table:table-cell>
          <table:table-cell table:style-name="Tableau1.C3" office:value-type="string">
            <text:p text:style-name="P7">Lundi 03/<text:span text:style-name="T19">09 à 10h</text:span></text:p>
          </table:table-cell>
          <table:table-cell table:style-name="Tableau1.D3" office:value-type="string">
            <text:p text:style-name="P11">Cours selon l’EDT</text:p>
          </table:table-cell>
        </table:table-row>
        <table:table-row>
          <table:table-cell table:style-name="Tableau1.A2" table:number-columns-spanned="4" office:value-type="string">
            <text:p text:style-name="P28">Lycée Professionnel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3">2<text:span text:style-name="T1">nd</text:span> TOTU</text:p>
            <text:p text:style-name="P23">2<text:span text:style-name="T1">nd</text:span> PL</text:p>
            <text:p text:style-name="P23">2<text:span text:style-name="T1">nd</text:span> TA</text:p>
          </table:table-cell>
          <table:table-cell table:style-name="Tableau1.B13" office:value-type="string">
            <text:p text:style-name="P5">Mercredi 0<text:span text:style-name="T10">5</text:span>/09</text:p>
            <text:p text:style-name="P5">à 1<text:span text:style-name="T15">6</text:span>h<text:span text:style-name="T15">30</text:span></text:p>
          </table:table-cell>
          <table:table-cell table:style-name="Tableau1.C3" office:value-type="string">
            <text:p text:style-name="P5">Jeudi 0<text:span text:style-name="T10">6</text:span>/09</text:p>
            <text:p text:style-name="P5">à 8h30</text:p>
            <text:p text:style-name="P15">(ateliers de présentation</text:p>
          </table:table-cell>
          <table:table-cell table:style-name="Tableau1.D9" table:number-rows-spanned="3" office:value-type="string">
            <text:p text:style-name="P22">JOURNEE </text:p>
            <text:p text:style-name="P22">D'INTEGRATION</text:p>
            <text:p text:style-name="P5">A PORT DES BARQUES</text:p>
            <text:p text:style-name="P22">VENDREDI 0<text:span text:style-name="T9">7</text:span>/09</text:p>
            <text:p text:style-name="P13">avec les équipes pédagogiques</text:p>
            <text:p text:style-name="P19">(Prévoir tenue de sport obligatoire)</text:p>
            <text:p text:style-name="P20">+</text:p>
            <text:p text:style-name="P36"><text:span text:style-name="T2">Réunion parents</text:span> </text:p>
            <text:p text:style-name="P38">Vendredi 1<text:span text:style-name="T9">4</text:span>/09</text:p>
            <text:p text:style-name="P37"><text:s/><text:span text:style-name="T2">à 17h</text:span></text:p>
            <text:p text:style-name="P35">Salle de réunion D1</text:p>
          </table:table-cell>
        </table:table-row>
        <table:table-row>
          <table:table-cell table:style-name="Tableau1.A3" office:value-type="string">
            <text:p text:style-name="P23"><text:span text:style-name="T8">2nd</text:span> CAP</text:p>
            <text:p text:style-name="P17"/>
          </table:table-cell>
          <table:table-cell table:style-name="Tableau1.B13" office:value-type="string">
            <text:p text:style-name="P5">Mercredi 0<text:span text:style-name="T10">5</text:span>/09</text:p>
            <text:p text:style-name="P5">à 1<text:span text:style-name="T15">6</text:span>h<text:span text:style-name="T15">30</text:span></text:p>
          </table:table-cell>
          <table:table-cell table:style-name="Tableau1.C3" office:value-type="string">
            <text:p text:style-name="P5">Jeudi 0<text:span text:style-name="T10">6</text:span>/09</text:p>
            <text:p text:style-name="P5">à 8h30</text:p>
            <text:p text:style-name="P14">(ateliers de présentation)</text:p>
            <text:p text:style-name="P16"/>
          </table:table-cell>
          <table:covered-table-cell/>
        </table:table-row>
        <table:table-row table:style-name="Tableau1.11">
          <table:table-cell table:style-name="Tableau1.A3" office:value-type="string">
            <text:p text:style-name="P23">ULIS</text:p>
            <text:p text:style-name="P17"/>
          </table:table-cell>
          <table:table-cell table:style-name="Tableau1.B13" office:value-type="string">
            <text:p text:style-name="P9"/>
          </table:table-cell>
          <table:table-cell table:style-name="Tableau1.C3" office:value-type="string">
            <text:p text:style-name="P5">Jeudi 0<text:span text:style-name="T10">6</text:span>/09</text:p>
            <text:p text:style-name="P5">à 8h30</text:p>
          </table:table-cell>
          <table:covered-table-cell/>
        </table:table-row>
        <table:table-row>
          <table:table-cell table:style-name="Tableau1.A3" office:value-type="string">
            <text:p text:style-name="P23">1ères </text:p>
            <text:p text:style-name="P23">TOTU/PL/TA</text:p>
          </table:table-cell>
          <table:table-cell table:style-name="Tableau1.B13" office:value-type="string">
            <text:p text:style-name="P5">Lundi 0<text:span text:style-name="T12">3</text:span>/09</text:p>
            <text:p text:style-name="P5">à 1<text:span text:style-name="T15">7</text:span>h<text:span text:style-name="T15">00</text:span></text:p>
          </table:table-cell>
          <table:table-cell table:style-name="Tableau1.C3" office:value-type="string">
            <text:p text:style-name="P21"><text:span text:style-name="T11">Lun</text:span>di 0<text:span text:style-name="T12">3</text:span>/09</text:p>
            <text:p text:style-name="P21">à <text:span text:style-name="T11">14</text:span>h00</text:p>
          </table:table-cell>
          <table:table-cell table:style-name="Tableau1.D12" table:number-rows-spanned="3" office:value-type="string">
            <text:p text:style-name="P5"/>
            <text:p text:style-name="P9"/>
            <text:p text:style-name="P31"><text:s/>COURS <text:span text:style-name="T15">jusqu’au</text:span></text:p>
            <text:p text:style-name="P31">MERCREDI 0<text:span text:style-name="T9">5</text:span>/09</text:p>
            <text:p text:style-name="P32">selon l’EDT</text:p>
          </table:table-cell>
        </table:table-row>
        <table:table-row>
          <table:table-cell table:style-name="Tableau1.A3" office:value-type="string">
            <text:p text:style-name="P23">Terminales</text:p>
            <text:p text:style-name="P23">TOTU/PL /<text:span text:style-name="T21">TA</text:span></text:p>
          </table:table-cell>
          <table:table-cell table:style-name="Tableau1.B13" office:value-type="string">
            <text:p text:style-name="P5">Lundi 0<text:span text:style-name="T10">3</text:span>/09</text:p>
            <text:p text:style-name="P5">à 1<text:span text:style-name="T15">7</text:span>h<text:span text:style-name="T15">30</text:span></text:p>
          </table:table-cell>
          <table:table-cell table:style-name="Tableau1.C3" office:value-type="string">
            <text:p text:style-name="P21"><text:span text:style-name="T11">Lundi</text:span> 0<text:span text:style-name="T12">3</text:span>/09</text:p>
            <text:p text:style-name="P21">à <text:span text:style-name="T11">14</text:span>h00</text:p>
          </table:table-cell>
          <table:covered-table-cell/>
        </table:table-row>
        <table:table-row>
          <table:table-cell table:style-name="Tableau1.A3" office:value-type="string">
            <text:p text:style-name="P23"><text:span text:style-name="T8">T° </text:span>CAP</text:p>
            <text:p text:style-name="P17"/>
          </table:table-cell>
          <table:table-cell table:style-name="Tableau1.B14" office:value-type="string">
            <text:p text:style-name="P5">Lundi 0<text:span text:style-name="T10">3</text:span>/09</text:p>
            <text:p text:style-name="P5">à 1<text:span text:style-name="T15">7</text:span>h<text:span text:style-name="T15">30</text:span></text:p>
          </table:table-cell>
          <table:table-cell table:style-name="Tableau1.C3" office:value-type="string">
            <text:p text:style-name="P21"><text:span text:style-name="T11">Lun</text:span>di 0<text:span text:style-name="T12">3</text:span>/09</text:p>
            <text:p text:style-name="P21">à <text:span text:style-name="T11">14</text:span>h00</text:p>
          </table:table-cell>
          <table:covered-table-cell/>
        </table:table-row>
        <table:table-row>
          <table:table-cell table:style-name="Tableau1.A3" office:value-type="string">
            <text:p text:style-name="P25">Tta apprenti</text:p>
          </table:table-cell>
          <table:table-cell table:style-name="Tableau1.B15" office:value-type="string">
            <text:p text:style-name="P8"/>
          </table:table-cell>
          <table:table-cell table:style-name="Tableau1.C3" office:value-type="string">
            <text:p text:style-name="P39"><text:span text:style-name="T20">VE</text:span> <text:span text:style-name="T20">31</text:span>/0<text:span text:style-name="T20">8</text:span> à 14h</text:p>
          </table:table-cell>
          <table:table-cell table:style-name="Tableau1.D12" office:value-type="string">
            <text:p text:style-name="Standard"/>
          </table:table-cell>
        </table:table-row>
      </table:table>
      <text:p text:style-name="P2">(*) <text:span text:style-name="T3">Réunion Parents 2GT Vendredi </text:span><text:span text:style-name="T5">21</text:span><text:span text:style-name="T3">/09/201</text:span><text:span text:style-name="T6">8 </text:span><text:span text:style-name="T3">à 17h (D</text:span><text:span text:style-name="T7">2</text:span><text:span text:style-name="T3">)</text:span></text:p>
      <text:p text:style-name="P1"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adornments="Gras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1cm" fo:margin-bottom="0.95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Guillaud</meta:initial-creator>
    <meta:creation-date>2012-04-05T16:42:38.58</meta:creation-date>
    <meta:generator>LibreOffice/5.3.0.3$Windows_X86_64 LibreOffice_project/7074905676c47b82bbcfbea1aeefc84afe1c50e1</meta:generator>
    <dc:date>2018-07-10T11:12:37.019000000</dc:date>
    <meta:editing-duration>PT3H4M57S</meta:editing-duration>
    <meta:editing-cycles>38</meta:editing-cycles>
    <meta:print-date>2018-06-13T14:20:26.298000000</meta:print-date>
    <meta:document-statistic meta:table-count="1" meta:image-count="0" meta:object-count="0" meta:page-count="1" meta:paragraph-count="91" meta:word-count="242" meta:character-count="1328" meta:non-whitespace-character-count="1156"/>
  </office:meta>
</office:document-meta>
</file>